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89</text:p>
          </table:table-cell>
          <table:table-cell table:style-name="ce1" table:number-columns-repeated="2"/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83" calcext:value-type="float">
            <text:p>83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223" calcext:value-type="float">
            <text:p>22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000000:81</text:p>
          </table:table-cell>
          <table:table-cell table:style-name="ce4" office:value-type="float" office:value="3691631" calcext:value-type="float">
            <text:p>3691631,0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051001:120</text:p>
          </table:table-cell>
          <table:table-cell table:style-name="ce4" office:value-type="float" office:value="79081.61" calcext:value-type="float">
            <text:p>79081,61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070401:157</text:p>
          </table:table-cell>
          <table:table-cell table:style-name="ce4" office:value-type="float" office:value="40335.33" calcext:value-type="float">
            <text:p>40335,33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4:010209:124</text:p>
          </table:table-cell>
          <table:table-cell table:style-name="ce4" office:value-type="float" office:value="65512.84" calcext:value-type="float">
            <text:p>65512,84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4:130201:181</text:p>
          </table:table-cell>
          <table:table-cell table:style-name="ce4" office:value-type="float" office:value="113997.32" calcext:value-type="float">
            <text:p>113997,3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4:130201:182</text:p>
          </table:table-cell>
          <table:table-cell table:style-name="ce4" office:value-type="float" office:value="52669.65" calcext:value-type="float">
            <text:p>52669,65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4:130201:183</text:p>
          </table:table-cell>
          <table:table-cell table:style-name="ce4" office:value-type="float" office:value="1277419.34" calcext:value-type="float">
            <text:p>1277419,34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5:000000:9</text:p>
          </table:table-cell>
          <table:table-cell table:style-name="ce4" office:value-type="float" office:value="15444186.85" calcext:value-type="float">
            <text:p>15444186,85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5:020204:259</text:p>
          </table:table-cell>
          <table:table-cell table:style-name="ce4" office:value-type="float" office:value="610436.33" calcext:value-type="float">
            <text:p>610436,33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5:020204:88</text:p>
          </table:table-cell>
          <table:table-cell table:style-name="ce4" office:value-type="float" office:value="194748.32" calcext:value-type="float">
            <text:p>194748,3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5:060208:402</text:p>
          </table:table-cell>
          <table:table-cell table:style-name="ce4" office:value-type="float" office:value="95812.08" calcext:value-type="float">
            <text:p>95812,08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5:060208:403</text:p>
          </table:table-cell>
          <table:table-cell table:style-name="ce4" office:value-type="float" office:value="88743.2" calcext:value-type="float">
            <text:p>88743,2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8:000000:6</text:p>
          </table:table-cell>
          <table:table-cell table:style-name="ce4" office:value-type="float" office:value="16480274.3" calcext:value-type="float">
            <text:p>16480274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8:090901:344</text:p>
          </table:table-cell>
          <table:table-cell table:style-name="ce4" office:value-type="float" office:value="138804.3" calcext:value-type="float">
            <text:p>138804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040101:178</text:p>
          </table:table-cell>
          <table:table-cell table:style-name="ce4" office:value-type="float" office:value="149637.62" calcext:value-type="float">
            <text:p>149637,6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090101:1465</text:p>
          </table:table-cell>
          <table:table-cell table:style-name="ce4" office:value-type="float" office:value="161088.56" calcext:value-type="float">
            <text:p>161088,56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110101:1</text:p>
          </table:table-cell>
          <table:table-cell table:style-name="ce4" office:value-type="float" office:value="1600870.73" calcext:value-type="float">
            <text:p>1600870,73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150702:2</text:p>
          </table:table-cell>
          <table:table-cell table:style-name="ce4" office:value-type="float" office:value="614658.87" calcext:value-type="float">
            <text:p>614658,87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0:100601:530</text:p>
          </table:table-cell>
          <table:table-cell table:style-name="ce4" office:value-type="float" office:value="892825.18" calcext:value-type="float">
            <text:p>892825,18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1:000000:27</text:p>
          </table:table-cell>
          <table:table-cell table:style-name="ce4" office:value-type="float" office:value="2066143.98" calcext:value-type="float">
            <text:p>2066143,98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1:150101:135</text:p>
          </table:table-cell>
          <table:table-cell table:style-name="ce4" office:value-type="float" office:value="640459.29" calcext:value-type="float">
            <text:p>640459,29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20639:100</text:p>
          </table:table-cell>
          <table:table-cell table:style-name="ce4" office:value-type="float" office:value="589908.72" calcext:value-type="float">
            <text:p>589908,7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30041:984</text:p>
          </table:table-cell>
          <table:table-cell table:style-name="ce4" office:value-type="float" office:value="1047372.62" calcext:value-type="float">
            <text:p>1047372,6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4:040101:211</text:p>
          </table:table-cell>
          <table:table-cell table:style-name="ce4" office:value-type="float" office:value="53901.25" calcext:value-type="float">
            <text:p>53901,25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7:240102:2712</text:p>
          </table:table-cell>
          <table:table-cell table:style-name="ce4" office:value-type="float" office:value="173268.16" calcext:value-type="float">
            <text:p>173268,16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7:240102:2713</text:p>
          </table:table-cell>
          <table:table-cell table:style-name="ce4" office:value-type="float" office:value="173268.16" calcext:value-type="float">
            <text:p>173268,16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7:240102:2714</text:p>
          </table:table-cell>
          <table:table-cell table:style-name="ce4" office:value-type="float" office:value="173268.16" calcext:value-type="float">
            <text:p>173268,16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8:010804:1067</text:p>
          </table:table-cell>
          <table:table-cell table:style-name="ce4" office:value-type="float" office:value="5196267.89" calcext:value-type="float">
            <text:p>5196267,89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8:110103:289</text:p>
          </table:table-cell>
          <table:table-cell table:style-name="ce4" office:value-type="float" office:value="122380.3" calcext:value-type="float">
            <text:p>122380,3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8:110105:546</text:p>
          </table:table-cell>
          <table:table-cell table:style-name="ce4" office:value-type="float" office:value="236103.47" calcext:value-type="float">
            <text:p>236103,47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8:110109:5016</text:p>
          </table:table-cell>
          <table:table-cell table:style-name="ce4" office:value-type="float" office:value="2048569.89" calcext:value-type="float">
            <text:p>2048569,89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050502:477</text:p>
          </table:table-cell>
          <table:table-cell table:style-name="ce4" office:value-type="float" office:value="172184.69" calcext:value-type="float">
            <text:p>172184,69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050502:478</text:p>
          </table:table-cell>
          <table:table-cell table:style-name="ce4" office:value-type="float" office:value="170529.06" calcext:value-type="float">
            <text:p>170529,06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050502:480</text:p>
          </table:table-cell>
          <table:table-cell table:style-name="ce4" office:value-type="float" office:value="173012.5" calcext:value-type="float">
            <text:p>173012,5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050502:481</text:p>
          </table:table-cell>
          <table:table-cell table:style-name="ce4" office:value-type="float" office:value="170115.16" calcext:value-type="float">
            <text:p>170115,16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050502:482</text:p>
          </table:table-cell>
          <table:table-cell table:style-name="ce4" office:value-type="float" office:value="178807.17" calcext:value-type="float">
            <text:p>178807,17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050502:512</text:p>
          </table:table-cell>
          <table:table-cell table:style-name="ce4" office:value-type="float" office:value="156870.18" calcext:value-type="float">
            <text:p>156870,18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050502:513</text:p>
          </table:table-cell>
          <table:table-cell table:style-name="ce4" office:value-type="float" office:value="316940.93" calcext:value-type="float">
            <text:p>316940,93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050502:613</text:p>
          </table:table-cell>
          <table:table-cell table:style-name="ce4" office:value-type="float" office:value="167217.82" calcext:value-type="float">
            <text:p>167217,8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50502:614</text:p>
          </table:table-cell>
          <table:table-cell table:style-name="ce4" office:value-type="float" office:value="167631.73" calcext:value-type="float">
            <text:p>167631,73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60303:147</text:p>
          </table:table-cell>
          <table:table-cell table:style-name="ce4" office:value-type="float" office:value="314499.27" calcext:value-type="float">
            <text:p>314499,27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100103:904</text:p>
          </table:table-cell>
          <table:table-cell table:style-name="ce4" office:value-type="float" office:value="318870.86" calcext:value-type="float">
            <text:p>318870,86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110603:597</text:p>
          </table:table-cell>
          <table:table-cell table:style-name="ce4" office:value-type="float" office:value="143066.27" calcext:value-type="float">
            <text:p>143066,27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110604:103</text:p>
          </table:table-cell>
          <table:table-cell table:style-name="ce4" office:value-type="float" office:value="255173.65" calcext:value-type="float">
            <text:p>255173,65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140101:1341</text:p>
          </table:table-cell>
          <table:table-cell table:style-name="ce4" office:value-type="float" office:value="436105.2" calcext:value-type="float">
            <text:p>436105,2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150404:32</text:p>
          </table:table-cell>
          <table:table-cell table:style-name="ce4" office:value-type="float" office:value="63556.41" calcext:value-type="float">
            <text:p>63556,41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160303:524</text:p>
          </table:table-cell>
          <table:table-cell table:style-name="ce4" office:value-type="float" office:value="271835.46" calcext:value-type="float">
            <text:p>271835,46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160303:619</text:p>
          </table:table-cell>
          <table:table-cell table:style-name="ce4" office:value-type="float" office:value="349256.94" calcext:value-type="float">
            <text:p>349256,94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160412:1095</text:p>
          </table:table-cell>
          <table:table-cell table:style-name="ce4" office:value-type="float" office:value="445689.17" calcext:value-type="float">
            <text:p>445689,17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0:020404:308</text:p>
          </table:table-cell>
          <table:table-cell table:style-name="ce4" office:value-type="float" office:value="95308.44" calcext:value-type="float">
            <text:p>95308,44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0:020407:205</text:p>
          </table:table-cell>
          <table:table-cell table:style-name="ce4" office:value-type="float" office:value="125095.2" calcext:value-type="float">
            <text:p>125095,2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1:130201:3887</text:p>
          </table:table-cell>
          <table:table-cell table:style-name="ce4" office:value-type="float" office:value="5433.44" calcext:value-type="float">
            <text:p>5433,44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10434:4190</text:p>
          </table:table-cell>
          <table:table-cell table:style-name="ce4" office:value-type="float" office:value="38647.75" calcext:value-type="float">
            <text:p>38647,75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20243:212</text:p>
          </table:table-cell>
          <table:table-cell table:style-name="ce4" office:value-type="float" office:value="593364.72" calcext:value-type="float">
            <text:p>593364,7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20243:213</text:p>
          </table:table-cell>
          <table:table-cell table:style-name="ce4" office:value-type="float" office:value="537011.64" calcext:value-type="float">
            <text:p>537011,64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20734:263</text:p>
          </table:table-cell>
          <table:table-cell table:style-name="ce4" office:value-type="float" office:value="977656.07" calcext:value-type="float">
            <text:p>977656,07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20734:264</text:p>
          </table:table-cell>
          <table:table-cell table:style-name="ce4" office:value-type="float" office:value="1083158.53" calcext:value-type="float">
            <text:p>1083158,53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21097:11</text:p>
          </table:table-cell>
          <table:table-cell table:style-name="ce4" office:value-type="float" office:value="614123.88" calcext:value-type="float">
            <text:p>614123,88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32029:54</text:p>
          </table:table-cell>
          <table:table-cell table:style-name="ce4" office:value-type="float" office:value="424195.33" calcext:value-type="float">
            <text:p>424195,33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32038:407</text:p>
          </table:table-cell>
          <table:table-cell table:style-name="ce4" office:value-type="float" office:value="475736.22" calcext:value-type="float">
            <text:p>475736,2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40775:2</text:p>
          </table:table-cell>
          <table:table-cell table:style-name="ce4" office:value-type="float" office:value="426434.4" calcext:value-type="float">
            <text:p>426434,4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41713:695</text:p>
          </table:table-cell>
          <table:table-cell table:style-name="ce4" office:value-type="float" office:value="260597.82" calcext:value-type="float">
            <text:p>260597,8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41713:696</text:p>
          </table:table-cell>
          <table:table-cell table:style-name="ce4" office:value-type="float" office:value="310179.82" calcext:value-type="float">
            <text:p>310179,8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41713:697</text:p>
          </table:table-cell>
          <table:table-cell table:style-name="ce4" office:value-type="float" office:value="260597.82" calcext:value-type="float">
            <text:p>260597,8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42053:333</text:p>
          </table:table-cell>
          <table:table-cell table:style-name="ce4" office:value-type="float" office:value="162057.51" calcext:value-type="float">
            <text:p>162057,51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1:150210:9</text:p>
          </table:table-cell>
          <table:table-cell table:style-name="ce4" office:value-type="float" office:value="575341.15" calcext:value-type="float">
            <text:p>575341,15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1:150222:31</text:p>
          </table:table-cell>
          <table:table-cell table:style-name="ce4" office:value-type="float" office:value="606805.04" calcext:value-type="float">
            <text:p>606805,04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2:060104:13</text:p>
          </table:table-cell>
          <table:table-cell table:style-name="ce4" office:value-type="float" office:value="13346.1" calcext:value-type="float">
            <text:p>13346,1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2:060104:14</text:p>
          </table:table-cell>
          <table:table-cell table:style-name="ce4" office:value-type="float" office:value="9413.77" calcext:value-type="float">
            <text:p>9413,77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2:120101:1821</text:p>
          </table:table-cell>
          <table:table-cell table:style-name="ce4" office:value-type="float" office:value="234499.63" calcext:value-type="float">
            <text:p>234499,63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2:120101:1822</text:p>
          </table:table-cell>
          <table:table-cell table:style-name="ce4" office:value-type="float" office:value="285284.16" calcext:value-type="float">
            <text:p>285284,16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2:120101:1823</text:p>
          </table:table-cell>
          <table:table-cell table:style-name="ce4" office:value-type="float" office:value="117776.04" calcext:value-type="float">
            <text:p>117776,04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2:130401:353</text:p>
          </table:table-cell>
          <table:table-cell table:style-name="ce4" office:value-type="float" office:value="148587.08" calcext:value-type="float">
            <text:p>148587,08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3:050103:963</text:p>
          </table:table-cell>
          <table:table-cell table:style-name="ce4" office:value-type="float" office:value="171072.42" calcext:value-type="float">
            <text:p>171072,4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3:050104:929</text:p>
          </table:table-cell>
          <table:table-cell table:style-name="ce4" office:value-type="float" office:value="160145.78" calcext:value-type="float">
            <text:p>160145,78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3:050105:450</text:p>
          </table:table-cell>
          <table:table-cell table:style-name="ce4" office:value-type="float" office:value="188160.85" calcext:value-type="float">
            <text:p>188160,85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3:050105:463</text:p>
          </table:table-cell>
          <table:table-cell table:style-name="ce4" office:value-type="float" office:value="62302.15" calcext:value-type="float">
            <text:p>62302,15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3:050108:77</text:p>
          </table:table-cell>
          <table:table-cell table:style-name="ce4" office:value-type="float" office:value="164715.35" calcext:value-type="float">
            <text:p>164715,35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4:100102:2</text:p>
          </table:table-cell>
          <table:table-cell table:style-name="ce4" office:value-type="float" office:value="71319.29" calcext:value-type="float">
            <text:p>71319,29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5:160101:832</text:p>
          </table:table-cell>
          <table:table-cell table:style-name="ce4" office:value-type="float" office:value="164866.96" calcext:value-type="float">
            <text:p>164866,96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6:060101:669</text:p>
          </table:table-cell>
          <table:table-cell table:style-name="ce4" office:value-type="float" office:value="111194.44" calcext:value-type="float">
            <text:p>111194,44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6:100515:65</text:p>
          </table:table-cell>
          <table:table-cell table:style-name="ce4" office:value-type="float" office:value="210562.75" calcext:value-type="float">
            <text:p>210562,75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6:100712:398</text:p>
          </table:table-cell>
          <table:table-cell table:style-name="ce4" office:value-type="float" office:value="182467.68" calcext:value-type="float">
            <text:p>182467,68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4:030201:9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4:030202:20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4:030203:1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4:030203: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4:030203:4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4:030203:7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4:030203:8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4:030204:3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1:000000:134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1:000000:139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1:000000:141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1:000000:142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2:000000:119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4:130201:17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050901:3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150404:3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150404:3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150404:4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0:100601: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8:020101:98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8:020102: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8:020103:13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8:020103: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8:020103:4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8:020103: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090413:32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32097:9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1:000000:133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1:000000:133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1:000000:133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2:040301:22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4:020101:4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4:030102:866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4:030103:3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4:030103:4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4:030103:43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4:030103:44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4:030103:4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4:030103:5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4:030103:7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4:030103:8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4:030104:1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4:030104:19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4:030402:6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4:040101:1014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4:040101:107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4:040101:1073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4:040101: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4:040101:2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4:040101:2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4:040101:23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4:040101:23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4:040101:24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4:040101:27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4:040101:62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4:040101:79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4:040101:814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4:040101:8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4:040101:821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4:040101:822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4:040101:845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4:040102:10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4:040102:10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4:040102:6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4:040102:803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4:040102:804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4:040102:815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4:040102:8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4:040102:849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4:040102:85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4:040102:9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5:030110: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6:150101:195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8:000000:136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8:010801: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8:010801: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8:010802: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8:010803:12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8:010803:13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8:010803: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8:010803: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8:010803:7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8:010803:9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8:010804: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8:010805: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8:010806: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8:010806:11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8:010806: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8:010806:1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8:010806:1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8:010806: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8:010806: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8:010806:3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8:010806: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8:010807:130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8:020102: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8:110105:20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8:110602: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9:010104:9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9:050412:43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9:050413:65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9:050703:316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9:100101:68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9:100101:69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9:100204:45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9:100404:3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9:110402: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9:110601:81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9:130101:109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9:130101:68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9:130304:25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9:130304:25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9:130501:52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0:110101:837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0:110102:74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1:130201:145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1:130201:355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1:130202:251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1:130202:259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2:010359: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2:010431:193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2:010695:9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2:010736:15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2:020021:122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2:020572:3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2:020807:6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2:020835: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2:020873:42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20939:34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2:021097: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2:021142:2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22001:1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2:030004: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2:030033:2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32015:7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32085:12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2:040045: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3:000000: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3:010804: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3:010804:3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1:000000:140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1:000000:3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1:030102: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1:030103:122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1:030103:22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1:030104:2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2:040301:2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2:040301: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2:050101:54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2:090101:18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2:110301: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2:130401:1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2:180301:7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2:220501:58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3:050103: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3:050105:3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3:050106:77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3:050107:9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3:100101: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3:100101:366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3:100101:43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3:100102:45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3:100103:2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3:100103:39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3:100103:46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3:100103:8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3:100104:4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3:100106:7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3:100106:9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3:100107:24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3:100108:32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4:020103:37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4:050101:94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5:020102: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5:020102:13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5:020102:4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5:030101:3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5:030101:53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5:030101:92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5:030103:2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5:030107:44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5:030116: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5:030122: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5:030122:2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5:040106:18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5:040108: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5:040108:2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5:040108: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5:150107:6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5:190115:9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5:200106:10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6:020103:32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6:020108:31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6:050101:69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6:100233:30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1:000000:130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1:000000:130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1:000000:130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1:000000:130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1:000000:130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1:000000:131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1:000000:132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1:000000:132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1:000000:132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1:000000:133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1:000000:133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1:000000:133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1:000000:133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1:000000:134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1:000000:134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8:000000: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1:000000:137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1:000000:138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1:000000:138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1:000000:138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1:000000:139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1:000000:139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1:000000:139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1:000000:140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1:000000:140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1:000000:2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1:000000:141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1:000000: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795D8DB3CAFF040789DD260D7434C063A2F7F7D2750F4C12F7CADD6602737FC3F17D794B65D8B6E26FAFEBF3D6653B210846F15D16E7381420D20449348C72D1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6"/>
          <table:table-cell table:style-name="ce1" table:number-columns-repeated="2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251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9">00.00.0000</text:date>, <text:time style:data-style-name="N2" text:time-value="09:26:01.7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5-29T04:54:01</meta:creation-date>
    <dc:date>2023-05-29T09:26:23.110000000</dc:date>
    <dc:title>Untitled Spreadsheet</dc:title>
    <meta:generator>LibreOffice/7.0.4.2$Windows_X86_64 LibreOffice_project/dcf040e67528d9187c66b2379df5ea4407429775</meta:generator>
    <meta:editing-duration>PT1M34S</meta:editing-duration>
    <meta:editing-cycles>2</meta:editing-cycles>
    <meta:document-statistic meta:table-count="1" meta:cell-count="13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